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Almansweide, kadastraal C, nr. 9314, bouwfase 1.3 (bouwen van 23 woningen en het aanleggen van een uitrit); 339645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Anna's Hoeve Almansweide, kadastraal C, nr. 9314, bouwfase 1.3 (bouwen van 23 woningen en het aanleggen van een uitriorverslaan 20 (verbouwen woning); 18965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62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Almansweide, kadastraal C, nr. 9314, bouwfase 1.3 (bouwen van 23 woningen en het aanleggen van een uitrit); 339645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29</meta:user-defined>
    <meta:user-defined meta:name="OVERHEIDop.GmbID/DC.identifier">gmb-2016-117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