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hebben in het kader van de Wet geluidhinder hogere grenswaarden vanwege het wegverkeerslawaai vastgesteld voor een te realiseren tijdelijke bedrijfswoning aan de Havenstraat/Kajuitstraat op het bedrijventerrein Verheulsweide te Doetinchem.</text:p>
            <text:p text:style-name="common-al">
            <text:span text:style-name="nadrukvet">Waar gaat het om</text:span>?</text:p>
            <text:p text:style-name="common-al">Onderzocht is wat de toekomstige geluidbelasting op de gevels van een te plaatsen woonunit als gevolg van het wegverkeerslawaai zal zijn. Uit geluidsberekeningen is gebleken dat de gevelgeluidbelasting de voorkeursgrenswaarde van de Wet geluidhinder overschrijdt. Voor deze tijdelijke woning heeft de gemeente dan ook hogere grenswaarden vastgesteld.</text:p>
            <text:p text:style-name="common-al">
            <text:span text:style-name="nadrukvet">Wanneer kunt u de stukken inzien?</text:span>
          </text:p>
            <text:p text:style-name="common-al">Van 25 augustus tot en met 5 oktober 2016 liggen de aanvraag om ontheffing, het geluidsrapport en het besluit hogere waarden ter inzage in de gemeentewinkel van het stadhuis van Doetinchem.</text:p>
            <text:p text:style-name="common-al">
            <text:span text:style-name="nadrukvet">Hoe kunt u beroep aantekenen?</text:span>
          </text:p>
            <text:p text:style-name="last-al">Binnen de aangegeven termijn kunnen belanghebbenden onder voorwaarden beroep instellen bij de afdeling Bestuursrechtspraak van de Raad van State, Postbus 20019, 2500 EA DEN HAAG. Voor nadere informatie kunt u contact opnemen met de gemeentewinkel, tel. (0314) 377377. Tegen het eerdere ontwerpbesluit zijn geen zienswijzen ingebracht. </text:p>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23 augustus 2016</text:span>
            <text:span text:style-name="datum"/>
          </text:p>
          </text:section>
          <text:section text:name="ondertekening_id1-3-2-2-2">
            <text:p><text:span text:style-name="functie">Burgemeester en wethouders van Doetinchem,</text:span></text:p>
            <text:p><text:span text:style-name="deze">Namens dezen: R. Tem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1762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2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2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gere grenswaarden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27</meta:user-defined>
    <meta:user-defined meta:name="OVERHEIDop.GmbID/DC.identifier">gmb-2016-1176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5AG 70a</meta:user-defined>
    <meta:user-defined meta:name="OVERHEIDop.woonplaats">Doetinchem</meta:user-defined>
    <meta:user-defined meta:name="OVERHEIDop.straatnaam">Havenstraat</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7350 440052</meta:user-defined>
    <meta:user-defined meta:name="OVERHEIDop.versieInformatie"/>
  </office:meta>
</office:document-meta>
</file>