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Hadrianuslaan 2, 2635 BV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2, 2635 BV Den Hoorn (Z-HZ_WABO-2016-036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762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2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2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Hadrianuslaan 2,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23</meta:user-defined>
    <meta:user-defined meta:name="OVERHEIDop.GmbID/DC.identifier">gmb-2016-1176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V 2</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963 447446</meta:user-defined>
    <meta:user-defined meta:name="OVERHEIDop.versieInformatie"/>
  </office:meta>
</office:document-meta>
</file>