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5">
      <text:list-level-style-bullet text:bullet-char="-" text:level="1">
        <style:list-level-properties text:min-label-width="10mm"/>
      </text:list-level-style-bullet>
    </text:list-style>
    <text:list-style style:name="id1-3-2-2-6-2-2-1-5-1">
      <text:list-level-style-bullet text:bullet-char="-" text:level="1">
        <style:list-level-properties text:min-label-width="10mm"/>
      </text:list-level-style-bullet>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Midden-Delfland - Nota Kruimelgevallenreg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Toelichting op de Kruimelgevallenregeling</text:p>
              <text:p text:style-name="al">1.1 Context</text:p>
              <text:p text:style-name="al">Aan het college van burgemeester en wethouders is door de wetgever beleidsvrijheid toegekend om van bestemmingsplannen af te wijken. Deze nota geeft handvatten voor die gevallen waarbij zonder besluit van het College met behulp van de kruimelgevallen regeling afgeweken kan worden van het bestemmingsplan. Artikel 4 Bijlage II Bor geeft aan welke gevallen in aanmerking komen voor het verlenen van een omgevingsvergunning in afwijking van het bestemmingsplan. </text:p>
              <text:p text:style-name="al">De reikwijdte van de kruimelgevallen regeling is groot. We maken daarom onderscheid tussen gevallen die weinig impact hebben op de omgeving en de ingrijpende gevallen waarbij meer belangen spelen. Deze nota geeft aan in welke gevallen het college positief tegenover het afwijken van de geldende bestemmingsplannen staat. Deze gevallen kunnen met deze nota eenvoudiger afgehandeld worden. Het verlenen van een ontheffing met toepassing van dit kruimelbeleid is door het college van burgemeester en wethouders aan het afdelingshoofd gemandateerd. Op deze manier kunnen wij de gevallen uit deze nota op een snelle en consequente wijze afhandelen binnen de reguliere procedure van 8 weken.</text:p>
              <text:p text:style-name="al">Niet alle gevallen waarvoor een kruimelafwijking mogelijk is, zijn opgenomen in onderhavige nota. Gevallen die niet in deze nota zijn opgenomen en afwijkende gevallen van deze nota worden per geval beoordeeld. Dergelijke gevallen krijgen een maatwerkbeoordeling en leggen wij ter advisering voor aan het college.</text:p>
              <text:p text:style-name="al">Voor deze gevallen kan het nodig zijn om de standaard procedure te verlengen met 6 weken. Wij moeten immers beter onderzoeken of de afwijking wenselijk is en past binnen een goede ruimtelijke ordening. Ook kan het zijn dat er zodanige belangen spelen dat het wenselijk is vanuit de gemeente een planschade overeenkomst op te stellen en om belanghebbende te horen. Dit kost meer tijd. Een dergelijke maatwerkbeoordeling is sowieso van toepassing op:</text:p>
              <text:list text:style-name="id1-3-2-2-2-2-7">
                <text:list-item text:style-override="id1-3-2-2-2-2-7-1">
                  <text:number>•</text:number>
                  <text:p text:style-name="al">monumenten</text:p>
                </text:list-item>
                <text:list-item text:style-override="id1-3-2-2-2-2-7-2">
                  <text:number>•</text:number>
                  <text:p text:style-name="al">woningen in Beschermd Stads- en Dorpsgezicht</text:p>
                </text:list-item>
                <text:list-item text:style-override="id1-3-2-2-2-2-7-3">
                  <text:number>•</text:number>
                  <text:p text:style-name="al">niet woningen (bedrijven, winkels, kantoren e.d.)</text:p>
                  <text:list text:style-name="id1-3-2-2-2-2-7-3-3">
                    <text:list-item text:style-override="id1-3-2-2-2-2-7-3-3-1">
                      <text:number>1.</text:number>
                      <text:p text:style-name="al">2 Doelstelling</text:p>
                    </text:list-item>
                  </text:list>
                </text:list-item>
              </text:list>
              <text:p text:style-name="al">Om op een zorgvuldige wijze (bouw)plannen (zowel 'bouwen' als 'gebruiken') die afwijken van het bestemmingsplan te beoordelen is het nodig vast te leggen hoe om te gaan met de bevoegdheid om in zogenaamde ‘kruimelgevallen’ af te wijken van een bestemmingsplan. Doelstelling van deze nota is om op een snelle en onderbouwde wijze medewerking te verlenen aan de veelvoorkomende verzoeken om af te wijken. </text:p>
              <text:p text:style-name="al">1.3 Omgevingsvergunning</text:p>
              <text:p text:style-name="al">De omgevingsvergunning voor het bouwen mag alleen worden verleend indien het bouwplan niet in strijd is met het bestemmingsplan. In bepaalde gevallen kan het voorkomen dat een strijdig bouwplan toch wenselijk is. Als de activiteit niet in strijd is met een goede ruimtelijke ordening, kan het college afwijken op de volgende wijzen: </text:p>
              <text:list text:style-name="id1-3-2-2-2-2-11">
                <text:list-item text:style-override="id1-3-2-2-2-2-11-1">
                  <text:number>1.</text:number>
                  <text:p text:style-name="al">met toepassing de afwijkingsregels die binnen het bestemmingsplan zijn weergegeven; de binnenplanse afwijkingsbevoegdheid; </text:p>
                </text:list-item>
                <text:list-item text:style-override="id1-3-2-2-2-2-11-2">
                  <text:number>2.</text:number>
                  <text:p text:style-name="al">met toepassing van de kruimelgevallenregeling: dit zijn afwijkingsregels die hun grondslag vinden in het Besluit omgevingsrecht (artikel 4 Bijlage II Bor);</text:p>
                </text:list-item>
                <text:list-item text:style-override="id1-3-2-2-2-2-11-3">
                  <text:number>3.</text:number>
                  <text:p text:style-name="al">met toepassing van de ‘buitenplanse’ afwijkingsbevoegdheid als de motivering van het besluit een goede ruimtelijke onderbouwing bevat en de gemeenteraad geen bedenkingen tegen het plan heeft.</text:p>
                </text:list-item>
              </text:list>
              <text:p text:style-name="al">Deze nota is dus een uitwerking van de onder 2 genoemde afwijkingsmogelijkheid. </text:p>
              <text:p text:style-name="al">
              <text:span text:style-name="nadrukondlijn">Procedure</text:span>
            </text:p>
              <text:p text:style-name="al">Voor de afwijkingen die vallen onder de kruimelgevallenregeling geldt onder de Wabo de reguliere procedure en is de beslistermijn 8 weken. Deze periode kan verlengd worden met 6 weken. Bezwaar, beroep en hoger beroep zijn mogelijk.</text:p>
              <text:p text:style-name="al">1.4 Bevoegdheid</text:p>
              <text:p text:style-name="al">De mogelijkheid om medewerking te verlenen aan aanvragen op basis van de kruimelgevallenregeling is geen ‘verplichting’, maar een ‘bevoegdheid’ met een afweging per individueel belang. De voorgestelde regeling is hierbij een hulpmiddel. Een omgevingsvergunning als hier bedoeld, dient dan ook niet als een recht te worden beschouwd.</text:p>
              <text:p text:style-name="al">1.5 Planschade overeenkomst</text:p>
              <text:p text:style-name="al">De aanvrager sluit met de gemeente een planschadeverhaalsovereenkomst af. Het doel hiervan is het financiële risico dat de gemeente loopt bij het toepassen van een planologische maatregel via de planschadeovereenkomst af te wentelen op de vergunningvrager.</text:p>
              <text:p text:style-name="al">1.6 Reikwijdte beleidsregels</text:p>
              <text:p text:style-name="al">Voor bepaalde onderdelen van de kruimelgevallenlijst van Bijlage II van het Bor hebben wij nadere regels opgenomen. Aanvragen worden overeenkomstig deze regels getoetst. Voor alles wat binnen het kader van de opgestelde beleidsregels valt, is geen besluit van het college nodig. </text:p>
              <text:p text:style-name="al">Voor de volgende onderdelen van de kruimelgevallen zijn regels opgenomen in deze nota:</text:p>
              <text:list text:style-name="id1-3-2-2-2-2-22">
                <text:list-item text:style-override="id1-3-2-2-2-2-22-1">
                  <text:number>-</text:number>
                  <text:p text:style-name="al">Onderdeel 1: Een bijbehorend Bouwwerk;</text:p>
                </text:list-item>
                <text:list-item text:style-override="id1-3-2-2-2-2-22-2">
                  <text:number>-</text:number>
                  <text:p text:style-name="al">Onderdeel 3: Een bouwwerk geen gebouw zijnde;</text:p>
                </text:list-item>
                <text:list-item text:style-override="id1-3-2-2-2-2-22-3">
                  <text:number>-</text:number>
                  <text:p text:style-name="al">Onderdeel 4: Een balkon, dakterras, dakopbouw (..)</text:p>
                </text:list-item>
              </text:list>
              <text:p text:style-name="al">Alles wat buiten deze opgestelde beleidsregels valt of afwijkt van de in deze nota opgestelde regels, gaat voor besluitvorming naar het college. Daarbij vindt een toetsing plaats van alle ruimtelijk relevante aspecten. Per geval maken wij dan een beleidsafweging.</text:p>
              <text:p text:style-name="al">De volgende onderdelen van de kruimelgevallen van Bijlage II van het Bor zijn in het geheel <text:span text:style-name="nadrukondlijn">niet</text:span> opgenomen in deze nota en is altijd een college besluit nodig:</text:p>
              <text:list text:style-name="id1-3-2-2-2-2-25">
                <text:list-item text:style-override="id1-3-2-2-2-2-25-1">
                  <text:number>•</text:number>
                  <text:p text:style-name="al">Onderdeel 2: Infrastructurele of openbare voorzieningen; </text:p>
                </text:list-item>
                <text:list-item text:style-override="id1-3-2-2-2-2-25-2">
                  <text:number>•</text:number>
                  <text:p text:style-name="al">Onderdeel 5: Antenne-installatie; </text:p>
                </text:list-item>
                <text:list-item text:style-override="id1-3-2-2-2-2-25-3">
                  <text:number>•</text:number>
                  <text:p text:style-name="al">Onderdeel 6: Warmtekrachtkoppeling bij glastuinbouw; </text:p>
                </text:list-item>
                <text:list-item text:style-override="id1-3-2-2-2-2-25-4">
                  <text:number>•</text:number>
                  <text:p text:style-name="al">Onderdeel 7: Mestvergister bij agrarisch bedrijf; </text:p>
                </text:list-item>
                <text:list-item text:style-override="id1-3-2-2-2-2-25-5">
                  <text:number>•</text:number>
                  <text:p text:style-name="al">Onderdeel 8: Herinrichting openbaar gebied; </text:p>
                </text:list-item>
                <text:list-item text:style-override="id1-3-2-2-2-2-25-6">
                  <text:number>•</text:number>
                  <text:p text:style-name="al">Onderdeel 9: Gebruik van bouwwerken (eventueel met bouwactiviteiten)</text:p>
                </text:list-item>
                <text:list-item text:style-override="id1-3-2-2-2-2-25-7">
                  <text:number>•</text:number>
                  <text:p text:style-name="al">Onderdeel 10: Gebruik recreatiewoningen; </text:p>
                </text:list-item>
                <text:list-item text:style-override="id1-3-2-2-2-2-25-8">
                  <text:number>•</text:number>
                  <text:p text:style-name="al">Onderdeel 11: Ander tijdelijk gebruik (restcategorie). </text:p>
                  <text:p text:style-name="al"/>
                  <text:list text:style-name="id1-3-2-2-2-2-25-8-4">
                    <text:list-item text:style-override="id1-3-2-2-2-2-25-8-4-1">
                      <text:number>1.</text:number>
                      <text:p text:style-name="al">8 Begrippen en Wijze van meten</text:p>
                    </text:list-item>
                  </text:list>
                </text:list-item>
              </text:list>
              <text:p text:style-name="al">In de regels worden diverse begrippen gehanteerd en zijn diverse maataanduidingen opgenomen. Voor de begrippen en voor de wijze van meten verwijzen wij naar Bijlage II van het Bor en het op het betreffende perceel geldende bestemmingsplan. De begrippen en de wijze van meten van Bijlage II van het Bor gaan voor op die van het bestemmingsplan. </text:p>
              <text:p text:style-name="al"/>
            </text:section>
            <text:p text:style-name="hoofdstuk_bottom"/>
          </text:section>
          <text:section text:name="hoofdstuk_id1-3-2-2-3" text:style-name="hoofdstuk">
            <text:p text:style-name="hoofdstuk_kop">Waar is de regeling op van toepassing?</text:p>
            <text:p text:style-name="hoofdstuk_bottom"/>
          </text:section>
          <text:section text:name="hoofdstuk_id1-3-2-2-4" text:style-name="hoofdstuk">
            <text:p text:style-name="hoofdstuk_kop">Onderdeel 1 een bijbehorend bouwwerk</text:p>
            <text:p text:style-name="hoofdstuk_bottom"/>
          </text:section>
          <text:section text:name="hoofdstuk_id1-3-2-2-5" text:style-name="hoofdstuk">
            <text:p text:style-name="hoofdstuk_kop">Wettekst Bor bijlage II artikel 4 lid 1 Een bijbehorend bouwwerk </text:p>
            <text:section text:name="structuurtekst_id1-3-2-2-5-2" text:style-name="structuurtekst">
              <text:p text:style-name="al">Een bijbehorend bouwwerk of uitbreiding daarvan, mits, voor zover gelegen buiten de bebouwde kom, wordt voldaan aan de volgende eisen:</text:p>
              <text:list text:style-name="id1-3-2-2-5-2-2">
                <text:list-item text:style-override="id1-3-2-2-5-2-2-1">
                  <text:number>a.</text:number>
                  <text:p text:style-name="al">niet hoger dan 5 m, tenzij sprake is van een kas of bedrijfsgebouw van lichte constructie ten dienste van een agrarisch bedrijf,</text:p>
                </text:list-item>
                <text:list-item text:style-override="id1-3-2-2-5-2-2-2">
                  <text:number>b.</text:number>
                  <text:p text:style-name="al">de oppervlakte niet meer dan 150 m2;</text:p>
                </text:list-item>
              </text:list>
              <text:p text:style-name="al">Op basis van dit artikel zijn nadere regels opgesteld voor 3 situaties:</text:p>
              <text:list text:style-name="id1-3-2-2-5-2-4">
                <text:list-item text:style-override="id1-3-2-2-5-2-4-1">
                  <text:number>1.</text:number>
                  <text:p text:style-name="al">een bijbehorend bouwwerk voor de voorgevel</text:p>
                </text:list-item>
                <text:list-item text:style-override="id1-3-2-2-5-2-4-2">
                  <text:number>2.</text:number>
                  <text:p text:style-name="al">een bijbehorend bouwwerk aan de zijgevel buiten het achtererfgebied</text:p>
                </text:list-item>
                <text:list-item text:style-override="id1-3-2-2-5-2-4-3">
                  <text:number>3.</text:number>
                  <text:p text:style-name="al">een vrijstaand bijbehorend bouwwerk in de achtertuin c.q. zijtuin</text:p>
                </text:list-item>
              </text:list>
              <text:p text:style-name="al">Deze werken wij hieronder verder uit.</text:p>
            </text:section>
            <text:p text:style-name="hoofdstuk_bottom"/>
          </text:section>
          <text:section text:name="hoofdstuk_id1-3-2-2-6" text:style-name="hoofdstuk">
            <text:p text:style-name="hoofdstuk_kop">Situatie 1: een bijbehorend bouwwerk voor de voorgevel</text:p>
            <text:section text:name="structuurtekst_id1-3-2-2-6-2" text:style-name="structuurtekst">
              <text:p text:style-name="al">
              <text:span text:style-name="nadrukvet">Voorwaarden</text:span>
              <text:span text:style-name="nadrukvet">:</text:span>
            </text:p>
              <text:list text:style-name="id1-3-2-2-6-2-2">
                <text:list-item text:style-override="id1-3-2-2-6-2-2-1">
                  <text:number>a.</text:number>
                  <text:p text:style-name="al">het betreft een erker:</text:p>
                  <text:p text:style-name="al">- diepte maximaal 1m;</text:p>
                  <text:p text:style-name="al">- de hoogte van de erker is maximaal 0,3m boven de bovenkant van de scheidingsconstructie met de tweede bouwlaag van het hoofdgebouw;</text:p>
                  <text:list text:style-name="id1-3-2-2-6-2-2-1-5">
                    <text:list-item text:style-override="id1-3-2-2-6-2-2-1-5-1">
                      <text:number>-</text:number>
                      <text:p text:style-name="al">de breedte van de erker is maximaal 2/3 van de gevelbreedte;</text:p>
                      <text:p text:style-name="al">- er vindt een stedenbouwkundige afweging plaats en er wordt welstandsadvies gevraagd;</text:p>
                    </text:list-item>
                  </text:list>
                </text:list-item>
                <text:list-item text:style-override="id1-3-2-2-6-2-2-2">
                  <text:number>b.</text:number>
                  <text:p text:style-name="al">bij een woning zonder achterom: </text:p>
                  <text:p text:style-name="al">een bijbehorend bouwwerk ten behoeve van fietsen of containers is toegestaan. Oppervlakte is maximaal 4m² met een hoogte van maximaal 1,25m. De plaats van het bijbehorend bouwwerk wordt altijd stedenbouwkundig afgewogen. Bij voorkeur de bebouwing uit het zicht van de straat houden met beplanting.</text:p>
                </text:list-item>
              </text:list>
              <text:p text:style-name="al">
              <text:span text:style-name="nadrukvet">
                <text:span text:style-name="nadrukcur">Definitie erker</text:span>
              </text:span>
              <text:span text:style-name="nadrukcur"> Een </text:span>
              <text:span text:style-name="nadrukcur">uitbreiding van een ruimte of ander vertrek in een gebouw, die buiten de gevel uitsteekt en in open verbinding staat met het bedoelde vertrek. De buitenzijde wordt </text:span>
              <text:span text:style-name="nadrukcur">veelal </text:span>
              <text:span text:style-name="nadrukcur">begrensd door kozijnen. Bij een erker ligt de vloer meestal op gelijke hoogte met die van het vertrek waar de erker bij</text:span>
              <text:span text:style-name="nadrukcur">hoort. </text:span>
            </text:p>
            </text:section>
            <text:p text:style-name="hoofdstuk_bottom"/>
          </text:section>
          <text:section text:name="hoofdstuk_id1-3-2-2-7" text:style-name="hoofdstuk">
            <text:p text:style-name="hoofdstuk_kop">Situatie 2: een bijbehorend bouwwerk aan de zijgevel buiten achtererfgebied</text:p>
            <text:section text:name="structuurtekst_id1-3-2-2-7-2" text:style-name="structuurtekst">
              <text:p text:style-name="al">
              <text:span text:style-name="nadrukvet">Voorwaarden</text:span>
              <text:span text:style-name="nadrukvet">:</text:span>
            </text:p>
              <text:p text:style-name="al">1.Maximale oppervlakte</text:p>
              <text:p text:style-name="al">De totaal te bebouwen oppervlakte van een hoekperceel bedraagt niet meer dan 50% van het zijerf +achtererf (exclusief het hoofdgebouw);</text:p>
              <text:p text:style-name="al">2.Maximale hoogte</text:p>
              <text:p text:style-name="al">De goothoogte bedraagt niet meer dan 3m of 0,3m boven de eerste verdiepingsvloer. De bouwhoogte is maximaal 5m.</text:p>
              <text:p text:style-name="al">Een bijbehorend bouwwerk in 1 laag met een kap is mogelijk als het bouwwerk in samenhang is met het hoofdgebouw;</text:p>
              <text:list text:style-name="id1-3-2-2-7-2-7">
                <text:list-item text:style-override="id1-3-2-2-7-2-7-1">
                  <text:number>3.</text:number>
                  <text:p text:style-name="al">Maximale breedte</text:p>
                  <text:list text:style-name="id1-3-2-2-7-2-7-1-3">
                    <text:list-item text:style-override="id1-3-2-2-7-2-7-1-3-1">
                      <text:number>a.</text:number>
                      <text:p text:style-name="al">maximaal 50% van de breedte van het zijerf mag worden bebouwd;</text:p>
                    </text:list-item>
                    <text:list-item text:style-override="id1-3-2-2-7-2-7-1-3-2">
                      <text:number>b.</text:number>
                      <text:p text:style-name="al">de minimale afstand van de bebouwing tot het openbaar gebied is ten minste 2m;</text:p>
                    </text:list-item>
                    <text:list-item text:style-override="id1-3-2-2-7-2-7-1-3-3">
                      <text:number>c.</text:number>
                      <text:p text:style-name="al">de afstand van de uitbouw tot aan de voorgevel is gelijk aan de breedte van de uitbouw;</text:p>
                    </text:list-item>
                    <text:list-item text:style-override="id1-3-2-2-7-2-7-1-3-4">
                      <text:number>d.</text:number>
                      <text:p text:style-name="al">de toegestane breedte van de aanbouw mag niet meer bedragen dan 4m;</text:p>
                    </text:list-item>
                    <text:list-item text:style-override="id1-3-2-2-7-2-7-1-3-5">
                      <text:number>c.</text:number>
                      <text:p text:style-name="al">bij hoekwoningen niet grenzende aan openbaar toegankelijk gebied mag er tot op de erfgrens worden gebouwd of 1m er van af.</text:p>
                    </text:list-item>
                  </text:list>
                </text:list-item>
                <text:list-item text:style-override="id1-3-2-2-7-2-7-2">
                  <text:number>4.</text:number>
                  <text:p text:style-name="al">Minimale afstand tot de voorgevel</text:p>
                  <text:p text:style-name="al">de afstand van de uitbouw tot aan de voorgevel van het hoofdgebouw is gelijk aan de breedte van de uitbouw;</text:p>
                </text:list-item>
                <text:list-item text:style-override="id1-3-2-2-7-2-7-3">
                  <text:number>5.</text:number>
                  <text:p text:style-name="al">Maximale afstand vanaf de achtergevel</text:p>
                  <text:p text:style-name="al">De aanbouw mag tot maximaal 4m achter de achtergevel van de woning (oorspronkelijke hoofdgebouw) worden gebouwd.</text:p>
                </text:list-item>
              </text:list>
            </text:section>
            <text:p text:style-name="hoofdstuk_bottom"/>
          </text:section>
          <text:section text:name="hoofdstuk_id1-3-2-2-8" text:style-name="hoofdstuk">
            <text:p text:style-name="hoofdstuk_kop">Situatie 3: een vrijstaand bijbehorend bouwwerk in de zijtuin c.q. achtertuin</text:p>
            <text:section text:name="structuurtekst_id1-3-2-2-8-2" text:style-name="structuurtekst">
              <text:p text:style-name="al">
              <text:span text:style-name="nadrukvet">Voorwaarden</text:span>
              <text:span text:style-name="nadrukvet">:</text:span>
            </text:p>
              <text:list text:style-name="id1-3-2-2-8-2-2">
                <text:list-item text:style-override="id1-3-2-2-8-2-2-1">
                  <text:number>1.</text:number>
                  <text:p text:style-name="al">Maximale oppervlakte</text:p>
                  <text:list text:style-name="id1-3-2-2-8-2-2-1-3">
                    <text:list-item text:style-override="id1-3-2-2-8-2-2-1-3-1">
                      <text:number>a.</text:number>
                      <text:p text:style-name="al">Conform vergunningsvrij artikel 2, onderdeel 3 onder f Bor. De zijtuin mag in dit geval worden meegerekend bij het bebouwingsgebied (vanaf 1m achter de voorgevelrooilijn).</text:p>
                    </text:list-item>
                    <text:list-item text:style-override="id1-3-2-2-8-2-2-1-3-2">
                      <text:number>b.</text:number>
                      <text:p text:style-name="al">In geval van een bebouwingsgebied groter dan 300m²: 90m² vermeerderd met 20% van het deel dat groter is dan 300m² tot een maximum van 150m².</text:p>
                    </text:list-item>
                    <text:list-item text:style-override="id1-3-2-2-8-2-2-1-3-3">
                      <text:number>c.</text:number>
                      <text:p text:style-name="al">Er vindt altijd een stedenbouwkundige afweging plaats over de plaatsing en het uiterlijk van het bouwwerk.</text:p>
                    </text:list-item>
                  </text:list>
                </text:list-item>
                <text:list-item text:style-override="id1-3-2-2-8-2-2-2">
                  <text:number>2.</text:number>
                  <text:p text:style-name="al">Maximale goot of boeiboordhoogte</text:p>
                  <text:p text:style-name="al">Niet meer dan 3m (conform vergunningsvrij artikel 2, onderdeel 3 onder b Bor).</text:p>
                </text:list-item>
                <text:list-item text:style-override="id1-3-2-2-8-2-2-3">
                  <text:number>3.</text:number>
                  <text:p text:style-name="al">Maximale bouwhoogte</text:p>
                  <text:p text:style-name="al">Niet meer dan 5m (conform vergunningsvrij artikel 2, onderdeel 3 onder b Bor).</text:p>
                </text:list-item>
                <text:list-item text:style-override="id1-3-2-2-8-2-2-4">
                  <text:number>4.</text:number>
                  <text:p text:style-name="al">Plaatsing bijgebouw </text:p>
                  <text:list text:style-name="id1-3-2-2-8-2-2-4-3">
                    <text:list-item text:style-override="id1-3-2-2-8-2-2-4-3-1">
                      <text:number>a.</text:number>
                      <text:p text:style-name="al">Het bijgebouw mag de voorgevelrooilijn van de woning van derden niet overschrijden;</text:p>
                    </text:list-item>
                    <text:list-item text:style-override="id1-3-2-2-8-2-2-4-3-2">
                      <text:number>b.</text:number>
                      <text:p text:style-name="al">Het bijgebouw staat minimaal 3m achter de voorgevelrooilijn;</text:p>
                    </text:list-item>
                    <text:list-item text:style-override="id1-3-2-2-8-2-2-4-3-3">
                      <text:number>cf.</text:number>
                      <text:p text:style-name="al">Het bijgebouw staat minimaal 2m vanaf openbaar gebied.</text:p>
                    </text:list-item>
                  </text:list>
                </text:list-item>
              </text:list>
            </text:section>
            <text:p text:style-name="hoofdstuk_bottom"/>
          </text:section>
          <text:section text:name="hoofdstuk_id1-3-2-2-9" text:style-name="hoofdstuk">
            <text:p text:style-name="hoofdstuk_kop">Onderdeel 3 een bouwwerk geen gebouw zijnde</text:p>
            <text:section text:name="structuurtekst_id1-3-2-2-9-2" text:style-name="structuurtekst">
              <text:p text:style-name="al">
              <text:span text:style-name="nadrukvet">
                <text:span text:style-name="nadrukondlijn">Wettekst Bor bijlage II artikel 4 lid</text:span>
              </text:span>
              <text:span text:style-name="nadrukvet">
                <text:span text:style-name="nadrukondlijn"> 3 </text:span>
              </text:span>
              <text:span text:style-name="nadrukvet">
                <text:span text:style-name="nadrukondlijn">een bouwwerk geen gebouw zijnde</text:span>
              </text:span>
            </text:p>
              <text:p text:style-name="al">een bouwwerk, geen gebouw zijnde, of een gedeelte van een dergelijk bouwwerk, mits wordt voldaan aan de volgende eisen:</text:p>
              <text:list text:style-name="id1-3-2-2-9-2-3">
                <text:list-item text:style-override="id1-3-2-2-9-2-3-1">
                  <text:number>a.</text:number>
                  <text:p text:style-name="al">niet hoger dan 10 m, en</text:p>
                </text:list-item>
                <text:list-item text:style-override="id1-3-2-2-9-2-3-2">
                  <text:number>b.</text:number>
                  <text:p text:style-name="al">de oppervlakte niet meer dan 50 m²;</text:p>
                </text:list-item>
              </text:list>
              <text:p text:style-name="al">Op basis van dit artikel zijn nadere regels opgesteld voor een veel voorkomende situatie van een erfafscheiding langs openbare weg in de zijtuin. Deze werken wij hieronder verder uit.</text:p>
            </text:section>
            <text:p text:style-name="hoofdstuk_bottom"/>
          </text:section>
          <text:section text:name="hoofdstuk_id1-3-2-2-10" text:style-name="hoofdstuk">
            <text:p text:style-name="hoofdstuk_kop">Erfafscheidingen langs openbare weg in de zijtuin</text:p>
            <text:section text:name="structuurtekst_id1-3-2-2-10-2" text:style-name="structuurtekst">
              <text:list text:style-name="id1-3-2-2-10-2-1">
                <text:list-item text:style-override="id1-3-2-2-10-2-1-1">
                  <text:number>1.</text:number>
                  <text:p text:style-name="al">Erfafscheidingen</text:p>
                </text:list-item>
                <text:list-item text:style-override="id1-3-2-2-10-2-1-2">
                  <text:number>a.</text:number>
                  <text:p text:style-name="al">Erfafscheidingen zijn niet hoger dan 2m;</text:p>
                </text:list-item>
                <text:list-item text:style-override="id1-3-2-2-10-2-1-3">
                  <text:number>b.</text:number>
                  <text:p text:style-name="al">Erfafscheidingen mogen op de perceelsgrens worden geplaatst met openbaar gebied. De afscheiding is dan tot maximaal 1m boven maaiveld gesloten. Daarboven is de constructie open; </text:p>
                </text:list-item>
                <text:list-item text:style-override="id1-3-2-2-10-2-1-4">
                  <text:number>c.</text:number>
                  <text:p text:style-name="al">De afstand van de erfafscheiding vanaf de voorgevelrooilijn is gelijk aan de breedte van de erfafscheiding (maximaal de breedte van de zijtuin);</text:p>
                </text:list-item>
              </text:list>
            </text:section>
            <text:p text:style-name="hoofdstuk_bottom"/>
          </text:section>
          <text:section text:name="hoofdstuk_id1-3-2-2-11" text:style-name="hoofdstuk">
            <text:p text:style-name="hoofdstuk_kop">Onderdeel 4 een dakterras, balkon (..), dakopbouw (..)</text:p>
            <text:section text:name="structuurtekst_id1-3-2-2-11-2" text:style-name="structuurtekst">
              <text:p text:style-name="al">
              <text:span text:style-name="nadrukvet">
                <text:span text:style-name="nadrukondlijn">Wettekst Bor bijlage II artikel 4 lid</text:span>
              </text:span>
              <text:span text:style-name="nadrukvet">
                <text:span text:style-name="nadrukondlijn"> 4</text:span>
              </text:span>
              <text:span text:style-name="nadrukvet">
                <text:span text:style-name="nadrukondlijn"> een dakterras, balkon (..) dakopbouw(..</text:span>
              </text:span>
              <text:span text:style-name="nadrukvet">
                <text:span text:style-name="nadrukondlijn">)</text:span>
              </text:span>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Op basis van dit artikel zijn nadere regels opgesteld voor een veel voorkomende situatie zoals een dakopbouw, dakkapel of een nokverhoging. Deze werken wij hieronder verder uit.</text:p>
            </text:section>
            <text:p text:style-name="hoofdstuk_bottom"/>
          </text:section>
          <text:section text:name="hoofdstuk_id1-3-2-2-12" text:style-name="hoofdstuk">
            <text:p text:style-name="hoofdstuk_kop">Dakopbouw, dakkapel of nokverhoging</text:p>
            <text:section text:name="structuurtekst_id1-3-2-2-12-2" text:style-name="structuurtekst">
              <text:p text:style-name="al">Een dakopbouw/ nokverhoging of dakkapel is toegestaan onder de volgende voorwaarden:</text:p>
              <text:list text:style-name="id1-3-2-2-12-2-2">
                <text:list-item text:style-override="id1-3-2-2-12-2-2-1">
                  <text:number>a.</text:number>
                  <text:p text:style-name="al">de uitvoering is gelijk(soortig) aan een eerder (legaal) gerealiseerde dakopbouw/nokverhoging/dakkapel in hetzelfde bouwblok (trendsetter).</text:p>
                </text:list-item>
                <text:list-item text:style-override="id1-3-2-2-12-2-2-2">
                  <text:number>b.</text:number>
                  <text:p text:style-name="al">Een nieuwe dakopbouw/nokverhoging/dakkapel binnen een bouwblok is maatwerkbeoordeling. Indien er geen stedenbouwkundige of welstandtechnische bezwaren bestaan kan medewerking worden verleend.</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762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2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2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Nota Kruimelgevallen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22</meta:user-defined>
    <meta:user-defined meta:name="OVERHEIDop.GmbID/DC.identifier">gmb-2016-117622</meta:user-defined>
    <meta:user-defined meta:name="OVERHEID.TaxonomieBeleidsagenda/OVERHEID.category">Huisvesting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op.versieInformatie"/>
  </office:meta>
</office:document-meta>
</file>