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karpermarathon in het weekend van 30 september, 1 oktober en 2 oktober 2016 aan de Foppenplas in Maa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hr. T. Pasterkamp - evenementenvergunning voor een karpermarathon in het weekend van 30 september, 1 oktober en 2 oktober 2016 aan de Foppenplas. Daarnaast is een ontheffing aangevraagd voor het berijden (beperkt) van het Foppepolderpad op genoemde dagen. 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762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een karpermarathon in het weekend van 30 september, 1 oktober en 2 oktober 2016 aan de Foppenplas in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21</meta:user-defined>
    <meta:user-defined meta:name="OVERHEIDop.GmbID/DC.identifier">gmb-2016-117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EA 9</meta:user-defined>
    <meta:user-defined meta:name="OVERHEIDop.woonplaats">Maasland</meta:user-defined>
    <meta:user-defined meta:name="OVERHEIDop.straatnaam">Foppenpold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0016 439051</meta:user-defined>
    <meta:user-defined meta:name="OVERHEIDop.versieInformatie"/>
  </office:meta>
</office:document-meta>
</file>