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Mini-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Stichting Kindervakantiewerk Sint-Michielsgestel is een melding ingediend voor Mini-Gestel, op het terrein “Park Kleine Ruwenberg” aan de Nieuwstraat te Sint-Michielsgestel op:</text:p>
            <text:list text:style-name="id1-3-2-1-1-2">
              <text:list-item text:style-override="id1-3-2-1-1-2-1">
                <text:number>•</text:number>
                <text:p text:style-name="al">maandag 29 augustus 2016 van 09:30 tot 16:00 uur;</text:p>
              </text:list-item>
              <text:list-item text:style-override="id1-3-2-1-1-2-2">
                <text:number>•</text:number>
                <text:p text:style-name="al">dinsdag 30 augustus 2016 van 09:30 tot 16:00 uur;</text:p>
              </text:list-item>
              <text:list-item text:style-override="id1-3-2-1-1-2-3">
                <text:number>•</text:number>
                <text:p text:style-name="al">woensdag 31 augustus 2016 van 09:30 uur tot 00:00 uur;</text:p>
              </text:list-item>
              <text:list-item text:style-override="id1-3-2-1-1-2-4">
                <text:number>•</text:number>
                <text:p text:style-name="al">donderdag 1 september  2016 van 00:00 tot 16:00 uur;</text:p>
              </text:list-item>
              <text:list-item text:style-override="id1-3-2-1-1-2-5">
                <text:number>•</text:number>
                <text:p text:style-name="al">vrijdag 2 september 2016 van 09:30 tot 00.00 uur.</text:p>
              </text:list-item>
            </text:list>
            <text:p text:style-name="common-al">Er is ontheffing verleend ex art. 35 van de Drank- en Horecawet voor het verstrekken van zwak-alcoholhoudende drank.</text:p>
            <text:p text:style-name="common-al">Er is ontheffing verleend ex. art. 4:6 van de Algemene Plaatselijke Verordening voor een geluidswagen.</text:p>
            <text:p text:style-name="common-al">Er is ontheffing verleend ex. art. 5:34 van de Algemene Plaatselijke Verordening voor een kampvuur.</text:p>
            <text:p text:style-name="common-al">Tevens is een verkeersbesluit afgegeven.</text:p>
            <text:p text:style-name="tussenkopcur">
            <text:span text:style-name="nadrukvet">Informatie en procedure</text:span>
          </text:p>
            <text:p text:style-name="common-al">De meld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 genomen beslissingen? Dan kunt u binnen zes weken, nadat het besluit aan de aanvrager bekend is gemaakt, schriftelijk bezwaar maken. Tegen de melding zelf kunt u geen bezwaar maken, wel tegen de apart verleende ontheffingen. U kunt het bezwaarschrift richten aan de burgemeester, Postbus 10.000, 5270 GA Sint-Michielsgestel. U kunt ook digitaal bezwaar indienen via www.sint-michielsgestel.nl. Om het bezwaarformulier in te vullen heeft u een DigiD inlogcode nodig.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762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2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2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Mini-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20</meta:user-defined>
    <meta:user-defined meta:name="OVERHEIDop.GmbID/DC.identifier">gmb-2016-1176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E 70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629 406175</meta:user-defined>
    <meta:user-defined meta:name="OVERHEIDop.versieInformatie"/>
  </office:meta>
</office:document-meta>
</file>