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nneplaan 32/Zonnelaan 7 (bouwen van 2 bijgebouwen); 344823 samenvoegen aanvragen; 344828 vervalt; 25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61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1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1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enneplaan 32/Zonnelaan 7 (bouwen van 2 bijgebouwen); 344823 samenvoegen aanvragen; 344828 vervalt; 25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18</meta:user-defined>
    <meta:user-defined meta:name="OVERHEIDop.GmbID/DC.identifier">gmb-2016-117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NC 32</meta:user-defined>
    <meta:user-defined meta:name="OVERHEIDop.woonplaats">Hilversum</meta:user-defined>
    <meta:user-defined meta:name="OVERHEIDop.straatnaam">Van Lennep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576 471053</meta:user-defined>
    <meta:user-defined meta:name="OVERHEIDop.versieInformatie"/>
  </office:meta>
</office:document-meta>
</file>