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2 bomen (meidoorns), Mr. Verschuurstraat 66,  3132 NV,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2 bomen (meidoorns).</text:p>
            <text:p text:style-name="common-al">Locatie: Mr. Verschuurstraat 66  3132 NV.</text:p>
            <text:p text:style-name="common-al">Kenmerk: OVXINR-3821</text:p>
            <text:p text:style-name="common-al">Type aanvraag: omgevingsvergunning regulier</text:p>
            <text:p text:style-name="common-al">Datum ontvangst:  9 augustus 2016</text:p>
            <text:p text:style-name="common-al">Datum beschikking: 23 augustus 2016</text:p>
            <text:p text:style-name="common-al">Besluit is verzonden op: 23 augustus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61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1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1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2 bomen (meidoorns), Mr. Verschuurstraat 66,  3132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7613</meta:user-defined>
    <meta:user-defined meta:name="OVERHEIDop.GmbID/DC.identifier">gmb-2016-117613</meta:user-defined>
    <meta:user-defined meta:name="OVERHEID.TaxonomieBeleidsagenda/OVERHEID.category">Natuur en milieu | Organisatie en beleid</meta:user-defined>
    <meta:user-defined meta:name="OVERHEIDop.referentienummer">OVXINR-382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NV 66</meta:user-defined>
    <meta:user-defined meta:name="OVERHEIDop.woonplaats">Vlaardingen</meta:user-defined>
    <meta:user-defined meta:name="OVERHEIDop.straatnaam">Mr. Verschuu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8393</meta:user-defined>
    <meta:user-defined meta:name="OVERHEID.EPSG28992/DC.spatial">81637 436027</meta:user-defined>
    <meta:user-defined meta:name="OVERHEIDop.versieInformatie"/>
  </office:meta>
</office:document-meta>
</file>