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augustus 2016, Hazeleger 3, 5126 WE,</text:p>
            <text:p text:style-name="common-al">verwijderen asbesthoudende buizen op zolder en in achtertui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7607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0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0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607</meta:user-defined>
    <meta:user-defined meta:name="OVERHEIDop.GmbID/DC.identifier">gmb-2016-117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WE 3</meta:user-defined>
    <meta:user-defined meta:name="OVERHEIDop.woonplaats">Gilze</meta:user-defined>
    <meta:user-defined meta:name="OVERHEIDop.straatnaam">Hazeleger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864 395532</meta:user-defined>
    <meta:user-defined meta:name="OVERHEIDop.versieInformatie"/>
  </office:meta>
</office:document-meta>
</file>