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augustus 2016, Hoofdstraat 62a, 5121 JG</text:p>
            <text:p text:style-name="common-al">in gebruik nemen bedrijfswoning als volledige burger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760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0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0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02</meta:user-defined>
    <meta:user-defined meta:name="OVERHEIDop.GmbID/DC.identifier">gmb-2016-1176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G 62a</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83 400387</meta:user-defined>
    <meta:user-defined meta:name="OVERHEIDop.versieInformatie"/>
  </office:meta>
</office:document-meta>
</file>