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t Nicolaaslaan 2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5 augustus 2016</text:p>
            <text:p text:style-name="common-al">Activiteit: het plaatsen van een kozijn van de loggia en aanpassen gevelpanelen zijgevel van het woonhuis,  </text:p>
            <text:p text:style-name="common-al">WABO-Wabonummer: OV 2016109</text:p>
            <text:p text:style-name="common-al">Datum ontvangst aanvraag: 22 augustus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17601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0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0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int Nicolaaslaan 2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01</meta:user-defined>
    <meta:user-defined meta:name="OVERHEIDop.GmbID/DC.identifier">gmb-2016-11760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JB 2</meta:user-defined>
    <meta:user-defined meta:name="OVERHEIDop.woonplaats">Odijk</meta:user-defined>
    <meta:user-defined meta:name="OVERHEIDop.straatnaam">Sint Nicolaas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265 451414</meta:user-defined>
    <meta:user-defined meta:name="OVERHEIDop.versieInformatie"/>
  </office:meta>
</office:document-meta>
</file>