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s eerder gepubliceerd als 2016-054757</text:p>
      <text:section text:name="zakelijke-mededeling_id1-3-2" text:style-name="zakelijke-mededeling">
        <text:section text:name="zakelijke-mededeling-tekst_id1-3-2-1" text:style-name="zakelijke-mededeling-tekst">
          <text:section text:name="tekst_id1-3-2-1-1" text:style-name="tekst">
            <text:p text:style-name="common-al">Haarlem, verleende omgevingsvergunning Kampervest 31</text:p>
            <text:p text:style-name="common-al">
            <text:span text:style-name="nadrukvet">201</text:span>
            <text:span text:style-name="nadrukvet">5</text:span>-05457, verbouwen 2 woningen tot restaurant op begane grond en een woning op verdieping, ontheffing activiteit handelen in strijd met regels ruimtelijke ordening, activiteit monument, verzonden 17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759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9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9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s eerder gepubliceerd als 2016-0547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99</meta:user-defined>
    <meta:user-defined meta:name="OVERHEIDop.GmbID/DC.identifier">gmb-2016-1175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X 31e</meta:user-defined>
    <meta:user-defined meta:name="OVERHEIDop.woonplaats">Haarlem</meta:user-defined>
    <meta:user-defined meta:name="OVERHEIDop.straatnaam">Kamper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66 487889</meta:user-defined>
    <meta:user-defined meta:name="OVERHEIDop.versieInformatie"/>
  </office:meta>
</office:document-meta>
</file>