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4 Verleende evenementenvergunning voor Afsluitdijk Op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Afsluitdijk Open over de Afsluitdijk van Den Oever naar Zurich op zondag 4 september 2016 van 02.00 tot 12.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4 okto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7591</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91</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91</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4 Verleende evenementenvergunning voor Afsluitdijk O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591</meta:user-defined>
    <meta:user-defined meta:name="OVERHEIDop.GmbID/DC.identifier">gmb-2016-117591</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meta:user-defined>
    <meta:user-defined meta:name="OVERHEIDop.woonplaats">Den Oever</meta:user-defined>
    <meta:user-defined meta:name="OVERHEIDop.straatnaam">Afsluitdij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2423 550251</meta:user-defined>
    <meta:user-defined meta:name="OVERHEIDop.versieInformatie"/>
  </office:meta>
</office:document-meta>
</file>