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voornemen tot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text:span text:style-name="nadrukcur">Naam en voorletters               geboortedatum           datum publicatie</text:span>: Veer, Silvano Jermain,            20-01-1996                , 17-8-2016; Van Tricht, Monica,               20-02-1985                , 17-8-2016. 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7590</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90</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90</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voornemen tot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590</meta:user-defined>
    <meta:user-defined meta:name="OVERHEIDop.GmbID/DC.identifier">gmb-2016-117590</meta:user-defined>
    <meta:user-defined meta:name="OVERHEID.TaxonomieBeleidsagenda/OVERHEID.category">Bestuur | Organisatie en beleid</meta:user-defined>
    <meta:user-defined meta:name="OVERHEID.Gemeente/DC.spatial">Baarn</meta:user-defined>
    <meta:user-defined meta:name="DC.source">art. 2.22 Wet BRP;1.0:c:BWBR0033715&amp;artikel=2.22&amp;g=2015-09-01</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Overige besluiten van algemene strekking</meta:user-defined>
    <meta:user-defined meta:name="OVERHEIDop.versieInformatie"/>
  </office:meta>
</office:document-meta>
</file>