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8122, binnen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uit in Sneek, voor de Sneeker Dweildag, op 1 oktober 2016, waarbij de </text:span>
            <text:span text:style-name="nadrukvet">Markstraat en de Kleine Kerkstraat in Sneek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758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8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8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8122, binnenstad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7583</meta:user-defined>
    <meta:user-defined meta:name="OVERHEIDop.GmbID/DC.identifier">gmb-2016-117583</meta:user-defined>
    <meta:user-defined meta:name="OVERHEID.TaxonomieBeleidsagenda/OVERHEID.category">Bestuur | Organisatie en beleid</meta:user-defined>
    <meta:user-defined meta:name="OVERHEIDop.referentienummer">u16.00812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18</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54 560643</meta:user-defined>
    <meta:user-defined meta:name="OVERHEIDop.versieInformatie"/>
  </office:meta>
</office:document-meta>
</file>