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esluit ambtshalve wijziging adresgegevens </text:p>
            <text:p text:style-name="common-al">Uit onderzoek van de afdeling Burgerzaken is gebleken dat onderstaande personen niet meer wonen op het adres waar zij volgens de basisregistratie personen staan ingeschreven. </text:p>
            <text:p text:style-name="common-al">Het college heeft besloten de bijhouding van de persoonslijst van deze personen op te schorten. Dat betekent dat zij daardoor niet meer op dat adres staan ingeschreven. De betrokken personen zijn verplicht tot het doen van aangifte van verblijf en adres of adreswijziging.</text:p>
            <text:p text:style-name="common-al">Het betreft voor publicatiedatum 10 augustus 2016 de volgende personen:</text:p>
            <text:p text:style-name="common-al">A.van Deventer, geboren 17-09-1939</text:p>
            <text:p text:style-name="common-al">S.J. Con, geboren 26-05-1983</text:p>
            <text:p text:style-name="common-al">R.C. ’t Hart, geboren 06-05-1973</text:p>
            <text:p text:style-name="common-al">Belanghebbenden kunnen tegen dit besluit binnen zes weken na datum van publicatie gemotiveerd bezwaar indienen bij het college van burgemeester en wethouders van Borsele, Postbus 1, 4450 AA Heinkenszand. Vermeld hierin uw naam en adres, dagtekening, het besluit waar u bezwaar tegen maakt en de gronden van het bezwaar. </text:p>
            <text:p text:style-name="last-al">Voor nadere informatie kunt u contact opnemen met de afdeling Burgerzaken, telefoonnummer 0113-238443 of via burgerzaken@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7579</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79</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79</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79</meta:user-defined>
    <meta:user-defined meta:name="OVERHEIDop.GmbID/DC.identifier">gmb-2016-117579</meta:user-defined>
    <meta:user-defined meta:name="OVERHEID.TaxonomieBeleidsagenda/OVERHEID.category">Huisvesting | Organisatie en beleid</meta:user-defined>
    <meta:user-defined meta:name="OVERHEID.Gemeente/DC.spatial">Borsele</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gvop.Informatietype/DC.type">Overige besluiten van algemene strekking</meta:user-defined>
    <meta:user-defined meta:name="OVERHEIDop.versieInformatie"/>
  </office:meta>
</office:document-meta>
</file>