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Salmstraat tegenover huisnummers 46 – 62: Spoorz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3 augustus 2016:</text:p>
            <text:p text:style-name="common-al">-<text:span text:style-name="nadrukvet"> V</text:span><text:span text:style-name="nadrukvet">an Salmstraat </text:span><text:span text:style-name="nadrukvet"> tegenover huisnummers 46 - 62: </text:span><text:span text:style-name="nadrukvet">S</text:span><text:span text:style-name="nadrukvet">poorzone</text:span>: het houden van het evenement Slowlands (muziek &amp; food festival) van 1 tot en met 4 september 2016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 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7574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74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74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Salmstraat tegenover huisnummers 46 – 62: Spoorzo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574</meta:user-defined>
    <meta:user-defined meta:name="OVERHEIDop.GmbID/DC.identifier">gmb-2016-117574</meta:user-defined>
    <meta:user-defined meta:name="OVERHEID.TaxonomieBeleidsagenda/OVERHEID.category">Ruimte en infrastructuur | Organisatie en beleid</meta:user-defined>
    <meta:user-defined meta:name="DCTERMS.abstract">Verleende omgevingsvergunning voor Van Salmstraat tegenover huisnummers 46 - 62: Spoorzone: het houden van het evenement Slowlands (muziek &amp; food festival) van 1 tot en met 4 september 2016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RS 54</meta:user-defined>
    <meta:user-defined meta:name="OVERHEIDop.woonplaats">Boxtel</meta:user-defined>
    <meta:user-defined meta:name="OVERHEIDop.straatnaam">Van Salm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108 399508</meta:user-defined>
    <meta:user-defined meta:name="OVERHEIDop.versieInformatie"/>
  </office:meta>
</office:document-meta>
</file>