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Zijpendaals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299</text:p>
            <text:p text:style-name="common-al">Omschrijving: Het realiseren van constructieve doorbraken en het verwijderen van bestaande schoorstenen </text:p>
            <text:p text:style-name="tussenkopcur">
            <text:span text:style-name="nadrukvet">Adres: Zijpendaalseweg 145 </text:span>
          </text:p>
            <text:p text:style-name="common-al">Activiteiten: Bouwen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7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7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7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Zijpendaalseweg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73</meta:user-defined>
    <meta:user-defined meta:name="OVERHEIDop.GmbID/DC.identifier">gmb-2016-11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J 145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42 445157</meta:user-defined>
    <meta:user-defined meta:name="OVERHEIDop.versieInformatie"/>
  </office:meta>
</office:document-meta>
</file>