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bullet text:bullet-char="-" text:level="1">
        <style:list-level-properties text:min-label-width="10mm"/>
      </text:list-level-style-bullet>
    </text:list-style>
    <text:list-style style:name="id1-3-2-2-1-12-3-3-1">
      <text:list-level-style-bullet text:bullet-char="-" text:level="1">
        <style:list-level-properties text:min-label-width="10mm"/>
      </text:list-level-style-bullet>
    </text:list-style>
    <text:list-style style:name="id1-3-2-2-1-12-3-3-2">
      <text:list-level-style-bullet text:bullet-char="-" text:level="1">
        <style:list-level-properties text:min-label-width="10mm"/>
      </text:list-level-style-bullet>
    </text:list-style>
    <text:list-style style:name="id1-3-2-2-1-12-3-3-3">
      <text:list-level-style-bullet text:bullet-char="-" text:level="1">
        <style:list-level-properties text:min-label-width="10mm"/>
      </text:list-level-style-bullet>
    </text:list-style>
    <text:list-style style:name="id1-3-2-2-1-12-3-3-4">
      <text:list-level-style-bullet text:bullet-char="-" text:level="1">
        <style:list-level-properties text:min-label-width="10mm"/>
      </text:list-level-style-bullet>
    </text:list-style>
    <text:list-style style:name="id1-3-2-2-1-12-3-3-5">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Instemmen met de realisatie van een ondergrondse fietsparkeergarage en inrichting van bovengelegen maaiveld op de locatie Vijfhoek nabij station Amsterdam Zuid (2016, nr. 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Nummer 1/4</text:p>
            <text:p text:style-name="common-al">Publicatiedatum 22 januari 2016</text:p>
            <text:p text:style-name="common-al">Agendapunt 7</text:p>
            <text:p text:style-name="common-al">Datum besluit B&amp;W 24 november 2015</text:p>
            <text:p text:style-name="common-al"> Onderwerp </text:p>
            <text:p text:style-name="common-al"> Instemmen met de realisatie van een ondergrondse fietsparkeergarage en inrichting van bovengelegen maaiveld op de locatie Vijfhoek nabij station Amsterdam Zuid </text:p>
            <text:p text:style-name="common-al"> De gemeenteraad van Amsterdam</text:p>
            <text:p text:style-name="common-al">Gezien de voordracht van burgemeester en wethouders van 24 november 2015 (Gemeenteblad afd, 1, nr. 4);</text:p>
            <text:p text:style-name="common-al">Gelet op artikel 169 en artikel 189 van de Gemeentewet,</text:p>
            <text:p text:style-name="common-al">Besluit:</text:p>
            <text:p text:style-name="common-al">in te stemmen met:</text:p>
            <text:list text:style-name="id1-3-2-2-1-12">
              <text:list-item text:style-override="id1-3-2-2-1-12-1">
                <text:number>1.</text:number>
                <text:p text:style-name="al">de realisatie van een ondergrondse fietsparkeergarage met een capaciteit van 3.500 stallingsplaatsen, inclusief de inrichting van het bovengelegen maaiveld, gelegen aan de noordzijde van het grootstedelijke gebied Zuidas, op locatie Vijfhoek ten noorden van station Amsterdam Zuid;</text:p>
                <text:list text:style-name="id1-3-2-2-1-12-1-3">
                  <text:list-item text:style-override="id1-3-2-2-1-12-1-3-1">
                    <text:number>a.</text:number>
                    <text:p text:style-name="al">Aanleiding voor de fietsparkeergarage is de verhoging van de fietsparkeerprognose voor station Amsterdam Zuid;</text:p>
                  </text:list-item>
                  <text:list-item text:style-override="id1-3-2-2-1-12-1-3-2">
                    <text:number>b.</text:number>
                    <text:p text:style-name="al">Samenhangende kans betreft de verbetering van de kwaliteit van de openbare ruimte;</text:p>
                  </text:list-item>
                  <text:list-item text:style-override="id1-3-2-2-1-12-1-3-3">
                    <text:number>c.</text:number>
                    <text:p text:style-name="al">De scope van het project betreft de realisatie van een fietsparkeergarage en bovengelegen maaiveld;</text:p>
                  </text:list-item>
                  <text:list-item text:style-override="id1-3-2-2-1-12-1-3-4">
                    <text:number>d.</text:number>
                    <text:p text:style-name="al">Omgevingspartijen (bewonersvereniging en bedrijven) en overige stakeholders (ProRail, Stadsregio Amsterdam, Stadsdeel Zuid en Projectorganisatie Zuidasdok) zijn allen voorstander van het project;</text:p>
                  </text:list-item>
                  <text:list-item text:style-override="id1-3-2-2-1-12-1-3-5">
                    <text:number>e.</text:number>
                    <text:p text:style-name="al">Juridisch planologisch wordt het project mogelijk gemaakt middels een omgevingsvergunning.</text:p>
                  </text:list-item>
                </text:list>
              </text:list-item>
              <text:list-item text:style-override="id1-3-2-2-1-12-2">
                <text:number>2.</text:number>
                <text:p text:style-name="al">het verstrekken van een krediet van € 14.950.000,--</text:p>
              </text:list-item>
              <text:list-item text:style-override="id1-3-2-2-1-12-3">
                <text:number>3.</text:number>
                <text:p text:style-name="al">de dekking van het krediet bestaande uit:</text:p>
                <text:list text:style-name="id1-3-2-2-1-12-3-3">
                  <text:list-item text:style-override="id1-3-2-2-1-12-3-3-1">
                    <text:number>-</text:number>
                    <text:p text:style-name="al">ProRail: € 5.250.000,--</text:p>
                  </text:list-item>
                  <text:list-item text:style-override="id1-3-2-2-1-12-3-3-2">
                    <text:number>-</text:number>
                    <text:p text:style-name="al">Stadsregio Amsterdam: € 3.225.000,--</text:p>
                  </text:list-item>
                  <text:list-item text:style-override="id1-3-2-2-1-12-3-3-3">
                    <text:number>-</text:number>
                    <text:p text:style-name="al">Projectorganisatie Zuidasdok: € 3.040.000,--</text:p>
                  </text:list-item>
                  <text:list-item text:style-override="id1-3-2-2-1-12-3-3-4">
                    <text:number>-</text:number>
                    <text:p text:style-name="al">Subsidie van het Ministerie van Infrastructuur en Milieu: € 210.000,--</text:p>
                  </text:list-item>
                  <text:list-item text:style-override="id1-3-2-2-1-12-3-3-5">
                    <text:number>-</text:number>
                    <text:p text:style-name="al">Gemeente Amsterdam: € 3.225.000,-- waarvan:</text:p>
                  </text:list-item>
                </text:list>
              </text:list-item>
            </text:list>
            <text:p text:style-name="common-al">o € 1.725.000,-- vanuit Grondexploitatie Zuidas:</text:p>
            <text:p text:style-name="common-al">o € 1.500.000,-- vanuit het Centraal Mobiliteitsfonds onder voorbehoud van instemmen gemeenteraad met Voorjaarsnota 2016 waarvan dit onderdeel is. </text:p>
            <text:list text:style-name="id1-3-2-2-1-15">
              <text:list-item text:style-override="id1-3-2-2-1-15-1">
                <text:number>4.</text:number>
                <text:p text:style-name="al">het inpassen van de maximaal benodigde gemeentelijke bijdragen van eenmalig € 250.000 in 2018 en een structurele reservering van € 350.000 à € 400.000 per jaar vanaf 2019 voor beheer, onderhoud en exploitatie van de fietsparkeergarage Vijfhoek, in de gemeentelijke begrotingsvoorstellen;</text:p>
              </text:list-item>
              <text:list-item text:style-override="id1-3-2-2-1-15-2">
                <text:number>5.</text:number>
                <text:p text:style-name="al">de geheimhouding op de ter inzage gelegde investering kostenraming te bekrachtigen.</text:p>
              </text:list-item>
            </text:list>
            <text:p text:style-name="common-al">Kennis te nemen van:</text:p>
            <text:list text:style-name="id1-3-2-2-1-17">
              <text:list-item text:style-override="id1-3-2-2-1-17-1">
                <text:number>6.</text:number>
                <text:p text:style-name="al">het overleg tussen Nederlandse Spoorwegen, ProRail, Stadsregio Amsterdam (SRA) en gemeente Amsterdam om tot afspraken te komen voor de dekking van de exploitatie-, beheer- en onderhoudskosten van de stallingen bij treinstations in Amsterdam. De insteek van Amsterdam is om te komen tot een gelijke verdeling tussen de spoorse partijen, SRA en gemeente. Dit kan leiden tot een verlaging van de bijdrage van de gemeente Amsterdam zoals opgenomen in beslispunt 4;</text:p>
              </text:list-item>
              <text:list-item text:style-override="id1-3-2-2-1-17-2">
                <text:number>7.</text:number>
                <text:p text:style-name="al">het samenvoegen van de stadsdeelparkeerfondsen en het Centraal Mobiliteitsfonds in 2016, waarbij de insteek is om bij de eerste bestedingswijziging een voorstel te doen voor de dekking van exploitatie-, beheer- en onderhoudskosten van fietsenstallingen.</text:p>
              </text:list-item>
              <text:list-item text:style-override="id1-3-2-2-1-17-3">
                <text:number>8.</text:number>
                <text:p text:style-name="al">het aanhouden van de gunning van de werkzaamheden tot de volledige dekking van de investeringskosten is vastgesteld;</text:p>
              </text:list-item>
              <text:list-item text:style-override="id1-3-2-2-1-17-4">
                <text:number>9.</text:number>
                <text:p text:style-name="al">het beleggen van het risicodragend opdrachtgeverschap (Zuidas) en eigenaarschap (V&amp;OR) van de fietsparkeergarage bij de gemeente Amsterdam, waarbij de directeur van de RvE Zuidas wordt benoemd als kredietbeheerder;</text:p>
              </text:list-item>
              <text:list-item text:style-override="id1-3-2-2-1-17-5">
                <text:number>10.</text:number>
                <text:p text:style-name="al">de start van de voorselectieprocedure voor marktpartijen ten behoeve van de Design &amp; Construct aanbestedingsprocedure.</text:p>
              </text:list-item>
            </text:list>
            <text:p text:style-name="common-al">Aldus besloten door de gemeenteraad voornoemd</text:p>
            <text:p text:style-name="common-al">in zijn vergadering op 20 januari 2016.</text:p>
            <text:p text:style-name="common-al"> De voorzitter</text:p>
            <text:p text:style-name="common-al"> mr. E.E. van der Laan</text:p>
            <text:p text:style-name="common-al"> De raadsgriffier</text:p>
            <text:p text:style-name="last-al"> 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757</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7</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57</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en met de realisatie van een ondergrondse fietsparkeergarage en inrichting van bovengelegen maaiveld op de locatie Vijfhoek nabij station Amsterdam Zuid (2016, nr.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57</meta:user-defined>
    <meta:user-defined meta:name="OVERHEIDop.GmbID/DC.identifier">gmb-2016-11757</meta:user-defined>
    <meta:user-defined meta:name="OVERHEID.TaxonomieBeleidsagenda/OVERHEID.category">Ruimte en infrastructuur | Organisatie en beleid</meta:user-defined>
    <meta:user-defined meta:name="DC.source">Onbekend;</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Gemeente/DC.spatial">Amsterdam</meta:user-defined>
    <meta:user-defined meta:name="OVERHEIDop.versieInformatie"/>
  </office:meta>
</office:document-meta>
</file>