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9217 - Wyler 3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Voor: kapvergunning</text:p>
            <text:p text:style-name="common-al">Locatie: Wyler 3 te Berg en Dal</text:p>
            <text:p text:style-name="common-al">Datum besluit: 17 augustus 2016</text:p>
            <text:p text:style-name="common-al">Zaaknummer ODRN: W.Z16.10267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756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6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6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9217 - Wyler 3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68</meta:user-defined>
    <meta:user-defined meta:name="OVERHEIDop.GmbID/DC.identifier">gmb-2016-1175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BC 3</meta:user-defined>
    <meta:user-defined meta:name="OVERHEIDop.woonplaats">Berg en Dal</meta:user-defined>
    <meta:user-defined meta:name="OVERHEIDop.straatnaam">Wyl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15 425722</meta:user-defined>
    <meta:user-defined meta:name="OVERHEIDop.versieInformatie"/>
  </office:meta>
</office:document-meta>
</file>