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tweg 129 en omgeving (vellen van 54 bomen, aanleggen uitrit en een tijijke weg); 351433; 10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56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6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6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tweg 129 en omgeving (vellen van 54 bomen, aanleggen uitrit en een tijijke weg); 351433; 10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60</meta:user-defined>
    <meta:user-defined meta:name="OVERHEIDop.GmbID/DC.identifier">gmb-2016-117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VX 129</meta:user-defined>
    <meta:user-defined meta:name="OVERHEIDop.woonplaats">Hilversum</meta:user-defined>
    <meta:user-defined meta:name="OVERHEIDop.straatnaam">Soestdijkerstraat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273 469330</meta:user-defined>
    <meta:user-defined meta:name="OVERHEIDop.versieInformatie"/>
  </office:meta>
</office:document-meta>
</file>