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imuiderbrug, Leimuiderdijk 364, 2155 MT, uitbreiden van de keuken van een restaurant, 22-08-2016, 2016-0040239.</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7550</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550</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550</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eimuiderbrug, Leimuiderdijk 364, 2155 MT, uitbreiden van de keuken van een restaurant, 22-08-2016, 2016-004023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7550</meta:user-defined>
    <meta:user-defined meta:name="OVERHEIDop.GmbID/DC.identifier">gmb-2016-1175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5MT 364</meta:user-defined>
    <meta:user-defined meta:name="OVERHEIDop.woonplaats">Leimuiderbrug</meta:user-defined>
    <meta:user-defined meta:name="OVERHEIDop.straatnaam">Leimuiderdijk</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6114 471789</meta:user-defined>
    <meta:user-defined meta:name="OVERHEIDop.versieInformatie"/>
  </office:meta>
</office:document-meta>
</file>