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an den Berghlaan 76, 2132 AT, realiseren van een spreekuurlocatie en kantoorruimte in een bestaand onderwijsgebouw, 18-08-2016, 2016-004022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54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4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4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an den Berghlaan 76, 2132 AT, realiseren van een spreekuurlocatie en kantoorruimte in een bestaand onderwijsgebouw, 18-08-2016, 2016-0040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48</meta:user-defined>
    <meta:user-defined meta:name="OVERHEIDop.GmbID/DC.identifier">gmb-2016-117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AT 76</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413 479682</meta:user-defined>
    <meta:user-defined meta:name="OVERHEIDop.versieInformatie"/>
  </office:meta>
</office:document-meta>
</file>