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assenaar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685</text:p>
            <text:p text:style-name="common-al">Datum indiening: 11 augustus 2016</text:p>
            <text:p text:style-name="common-al">Omschrijving: Het plaatsen van bermdrips (dynamische route informatie panelen)</text:p>
            <text:p text:style-name="tussenkopcur">
            <text:span text:style-name="nadrukvet">Adres: Wassenaarweg 30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7547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4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4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Wassenaarwe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47</meta:user-defined>
    <meta:user-defined meta:name="OVERHEIDop.GmbID/DC.identifier">gmb-2016-11754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NW</meta:user-defined>
    <meta:user-defined meta:name="OVERHEIDop.woonplaats">Arnhem</meta:user-defined>
    <meta:user-defined meta:name="OVERHEIDop.straatnaam">Wassenaa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904 440861</meta:user-defined>
    <meta:user-defined meta:name="OVERHEIDop.versieInformatie"/>
  </office:meta>
</office:document-meta>
</file>