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elperplei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652</text:p>
            <text:p text:style-name="common-al">Datum indiening: 10 augustus 2016</text:p>
            <text:p text:style-name="common-al">Omschrijving: Het plaatsen van een steiger t.b.v. schilderen van een pand</text:p>
            <text:p text:style-name="tussenkopcur">
            <text:span text:style-name="nadrukvet">Adres: Velperplein 21 </text:span>
          </text:p>
            <text:p text:style-name="common-al">Activiteiten: Bouwen 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544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4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4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elperplei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44</meta:user-defined>
    <meta:user-defined meta:name="OVERHEIDop.GmbID/DC.identifier">gmb-2016-117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H 21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93 444016</meta:user-defined>
    <meta:user-defined meta:name="OVERHEIDop.versieInformatie"/>
  </office:meta>
</office:document-meta>
</file>