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
            <text:span text:style-name="nadrukvet">*</text:span>Vijf Eiken crossen 22, 29 oktober, 5, 12 november en 3,10 en 17 december 2016 van 13.30 tot 16.00 uur nabij Manege de Vijf Eik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7542</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42</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42</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542</meta:user-defined>
    <meta:user-defined meta:name="OVERHEIDop.GmbID/DC.identifier">gmb-2016-1175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RG</meta:user-defined>
    <meta:user-defined meta:name="OVERHEIDop.woonplaats">Rijen</meta:user-defined>
    <meta:user-defined meta:name="OVERHEIDop.straatnaam">Vijf Eike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0917 400063</meta:user-defined>
    <meta:user-defined meta:name="OVERHEIDop.versieInformatie"/>
  </office:meta>
</office:document-meta>
</file>