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085 IJsclubweg 2 te Tilburg, plaatsen van 4 sportverlichtingsmasten, 29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02 - Z-HZ_WABO-2015-03085 - V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085 IJsclubweg 2 te Tilburg, plaatsen van 4 sportverlichtingsmasten, 29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54</meta:user-defined>
    <meta:user-defined meta:name="OVERHEIDop.GmbID/DC.identifier">gmb-2016-1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31 395888</meta:user-defined>
    <meta:user-defined meta:name="OVERHEIDop.versieInformatie"/>
  </office:meta>
</office:document-meta>
</file>