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van der Aaweg 1, 5221 CA, ’s-Hertogenbosch, het intrekken van de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ron van der Aaweg 1, 5221 CA, ’s-Hertogenbosch, het intrekken van de omgevingsvergunning beperkte milieutoets, overige activiteit, WB00034326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3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on van der Aaweg 1, 5221 CA, ’s-Hertogenbosch, het intrekken van de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36</meta:user-defined>
    <meta:user-defined meta:name="OVERHEIDop.GmbID/DC.identifier">gmb-2016-117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A 1</meta:user-defined>
    <meta:user-defined meta:name="OVERHEIDop.woonplaats">'s-Hertogenbosch</meta:user-defined>
    <meta:user-defined meta:name="OVERHEIDop.straatnaam">Baron van der Aa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3762 416759</meta:user-defined>
    <meta:user-defined meta:name="OVERHEIDop.versieInformatie"/>
  </office:meta>
</office:document-meta>
</file>