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emeentelijk gesubsidieerde plaatsen in het peuterprogramma gemeente Eersel 20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Eersel maakt bekend dat het college van deze gemeente op 16 augustus 2016 de beleidsregel ‘Gemeentelijk gesubsidieerde plaatsen in het peuterprogramma gemeente Eersel 2016’ heeft vastgesteld. Dit is beleid in de zin van artikel 4:81 van de Algemene wet bestuursrecht.</text:p>
            <text:p text:style-name="common-al">Om de werkwijze en afspraken tussen ouders en gemeente over gesubsidieerde plaatsen in het peuterprogramma vast te leggen is deze beleidsregel opgesteld.</text:p>
            <text:p text:style-name="common-al">De beleidsregel ‘Gemeentelijk gesubsidieerde plaatsen in het peuterprogramma gemeente Eersel 2016’ treedt in werking op 1 september 2016. </text:p>
            <text:p text:style-name="last-al">De beleidsregel is op deze pagina als bijlage te downloa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17532</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32</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32</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gemeentelijk gesubsidieerde plaatsen in het peuterprogramma gemeente Eers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7532</meta:user-defined>
    <meta:user-defined meta:name="OVERHEIDop.GmbID/DC.identifier">gmb-2016-117532</meta:user-defined>
    <meta:user-defined meta:name="OVERHEID.TaxonomieBeleidsagenda/OVERHEID.category">Onderwijs en wetenschap | Organisatie en beleid</meta:user-defined>
    <meta:user-defined meta:name="OVERHEID.Gemeente/DC.spatial">Eersel</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PostcodeHuisnummer/OVERHEIDop.postcodeHuisnummer">5521AW 15</meta:user-defined>
    <meta:user-defined meta:name="OVERHEIDop.woonplaats">Eersel</meta:user-defined>
    <meta:user-defined meta:name="OVERHEIDop.straatnaam">Dijk</meta:user-defined>
    <meta:user-defined meta:name="OVERHEID.Gemeente/DCTERMS.publisher">Eersel</meta:user-defined>
    <meta:user-defined meta:name="OVERHEID.Gemeente/OVERHEID.authority">Eersel</meta:user-defined>
    <meta:user-defined meta:name="OVERHEIDgvop.Informatietype/DC.type">Beleidsregels</meta:user-defined>
    <meta:user-defined meta:name="OVERHEIDop.externeBijlage">Gesubsidieerde plaatsen in het peuterprogramma |exb-2016-28364</meta:user-defined>
    <meta:user-defined meta:name="OVERHEID.EPSG28992/DC.spatial">149741 374251</meta:user-defined>
    <meta:user-defined meta:name="OVERHEIDop.versieInformatie"/>
  </office:meta>
</office:document-meta>
</file>