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homas A Kemp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760</text:p>
            <text:p text:style-name="common-al">Datum indiening: 12 augustus 2016</text:p>
            <text:p text:style-name="common-al">Omschrijving: Uitbreiding fietsenstalling</text:p>
            <text:p text:style-name="tussenkopcur">
            <text:span text:style-name="nadrukvet">Adres: Thomas A Kempislaan 25 </text:span>
          </text:p>
            <text:p text:style-name="common-al">Activiteiten: Bouwen. Strijd Gebr. gronden/bouww.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2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homas A Kempis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28</meta:user-defined>
    <meta:user-defined meta:name="OVERHEIDop.GmbID/DC.identifier">gmb-2016-11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LR 25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67 445236</meta:user-defined>
    <meta:user-defined meta:name="OVERHEIDop.versieInformatie"/>
  </office:meta>
</office:document-meta>
</file>