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ruisstraat 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ML | Kruisstraat 71 | het nieuw bouwen van een winkelpand met parkeerkelder | activiteiten: bouw, strijdig gebruik gronden/bouwwerken met RO | beslistermijn is met maximaal 6 weken verlengd | nieuwe beslisdatum: 2-10-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7527</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27</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27</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ruisstraat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527</meta:user-defined>
    <meta:user-defined meta:name="OVERHEIDop.GmbID/DC.identifier">gmb-2016-11752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J 48</meta:user-defined>
    <meta:user-defined meta:name="OVERHEIDop.woonplaats">Delft</meta:user-defined>
    <meta:user-defined meta:name="OVERHEIDop.straatnaam">Kruis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744 447396</meta:user-defined>
    <meta:user-defined meta:name="OVERHEIDop.versieInformatie"/>
  </office:meta>
</office:document-meta>
</file>