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hofdreef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R | Buitenhofdreef 2 | het plaatsen van een nieuwe luifel | activiteit: bouw | datum verleend: 16-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7525</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25</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25</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itenhofdreef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25</meta:user-defined>
    <meta:user-defined meta:name="OVERHEIDop.GmbID/DC.identifier">gmb-2016-11752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XS 74</meta:user-defined>
    <meta:user-defined meta:name="OVERHEIDop.woonplaats">Delft</meta:user-defined>
    <meta:user-defined meta:name="OVERHEIDop.straatnaam">Buitenhofdreef</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57 445664</meta:user-defined>
    <meta:user-defined meta:name="OVERHEIDop.versieInformatie"/>
  </office:meta>
</office:document-meta>
</file>