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hogen van de nok en het verplaatsen van een kozijn, Lansiershof 11, 2171 TC Sassenheim, Kenmerk 20161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hogen van de nok en het verplaatsen van een kozijn</text:p>
            <text:p text:style-name="common-al">
            <text:span text:style-name="nadrukcur">Datum ontvangst </text:span>
            <text:span text:style-name="nadrukcur">22 augustus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17524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24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24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hogen van de nok en het verplaatsen van een kozijn, Lansiershof 11, 2171 TC Sassenheim, Kenmerk 201613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524</meta:user-defined>
    <meta:user-defined meta:name="OVERHEIDop.GmbID/DC.identifier">gmb-2016-117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TC 14</meta:user-defined>
    <meta:user-defined meta:name="OVERHEIDop.woonplaats">Sassenheim</meta:user-defined>
    <meta:user-defined meta:name="OVERHEIDop.straatnaam">Lansiershof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795 471571</meta:user-defined>
    <meta:user-defined meta:name="OVERHEIDop.versieInformatie"/>
  </office:meta>
</office:document-meta>
</file>