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land Holstlaan 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A | Roland Holstlaan 751 | afwijken van het bestemmingsplan voor een woonfunctie | activiteit: strijdig gebruik gronden/bouwwerken met RO | datum verleend: 19-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2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land Holstlaan 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23</meta:user-defined>
    <meta:user-defined meta:name="OVERHEIDop.GmbID/DC.identifier">gmb-2016-1175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KA 751</meta:user-defined>
    <meta:user-defined meta:name="OVERHEIDop.woonplaats">Delft</meta:user-defined>
    <meta:user-defined meta:name="OVERHEIDop.straatnaam">Roland Hol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2 445722</meta:user-defined>
    <meta:user-defined meta:name="OVERHEIDop.versieInformatie"/>
  </office:meta>
</office:document-meta>
</file>