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odweg 49H (plaatsen van zonnepanelen); 34934; 08-08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3-2016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17520</text:span><text:line-break/><text:date style:data-style-name="dag" text:fixed="true" text:date-value="2016-08-25"/><text:line-break/><text:date style:data-style-name="jaar" text:fixed="true" text:date-value="2016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7520</text:span><text:date style:data-style-name="nicedate" text:fixed="true" text:date-value="2016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oodweg 49H (plaatsen van zonnepanelen); 34934; 08-08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5</meta:user-defined>
    <meta:user-defined meta:name="OVERHEIDop.publicationIssue">117520</meta:user-defined>
    <meta:user-defined meta:name="OVERHEIDop.GmbID/DC.identifier">gmb-2016-117520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3PW 49e</meta:user-defined>
    <meta:user-defined meta:name="OVERHEIDop.woonplaats">Hilversum</meta:user-defined>
    <meta:user-defined meta:name="OVERHEIDop.straatnaam">Noodweg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9022 467341</meta:user-defined>
    <meta:user-defined meta:name="OVERHEIDop.versieInformatie"/>
  </office:meta>
</office:document-meta>
</file>