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laan 2, 5248 BM, Rosma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nnenlaan 2, 5248 BM, Rosmalen, het kappen van een boom, kappen, WB00034338, 17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7518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18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18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nenlaan 2, 5248 BM, Rosmal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518</meta:user-defined>
    <meta:user-defined meta:name="OVERHEIDop.GmbID/DC.identifier">gmb-2016-117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BM 2</meta:user-defined>
    <meta:user-defined meta:name="OVERHEIDop.woonplaats">Rosmalen</meta:user-defined>
    <meta:user-defined meta:name="OVERHEIDop.straatnaam">Denn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139 413365</meta:user-defined>
    <meta:user-defined meta:name="OVERHEIDop.versieInformatie"/>
  </office:meta>
</office:document-meta>
</file>