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oppensdijk te Vinkel, de bouw van loopbrug ’t Kerkdek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Coppensdijk te Vinkel, de bouw van loopbrug ’t Kerkdekske, bouwen, WB00034327, 1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1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Coppensdijk te Vinkel, de bouw van loopbrug ’t Kerkdeks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14</meta:user-defined>
    <meta:user-defined meta:name="OVERHEIDop.GmbID/DC.identifier">gmb-2016-11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T 16a</meta:user-defined>
    <meta:user-defined meta:name="OVERHEIDop.woonplaats">Vinkel</meta:user-defined>
    <meta:user-defined meta:name="OVERHEIDop.straatnaam">Coppens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408 413211</meta:user-defined>
    <meta:user-defined meta:name="OVERHEIDop.versieInformatie"/>
  </office:meta>
</office:document-meta>
</file>