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4, 5211 GL, ’s-Hertogenbosch, het vestigen van detailhandel met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84, 5211 GL, ’s-Hertogenbosch, het vestigen van detailhandel met ondersteunende horeca, strijd bestemmingsplan, WB00034329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4, 5211 GL, ’s-Hertogenbosch, het vestigen van detailhandel met ondersteunend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3</meta:user-defined>
    <meta:user-defined meta:name="OVERHEIDop.GmbID/DC.identifier">gmb-2016-117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L 84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80 410886</meta:user-defined>
    <meta:user-defined meta:name="OVERHEIDop.versieInformatie"/>
  </office:meta>
</office:document-meta>
</file>