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, 5211 EW,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ughterstraat 5, 5211 EW, ’s-Hertogenbosch, het verbouwen van een pand, bouwen, strijd bestemmingsplan, rijksmonumenten, slopen BDSG, WB00034119, 28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5, 5211 EW,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2</meta:user-defined>
    <meta:user-defined meta:name="OVERHEIDop.GmbID/DC.identifier">gmb-2016-117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W 5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98 411004</meta:user-defined>
    <meta:user-defined meta:name="OVERHEIDop.versieInformatie"/>
  </office:meta>
</office:document-meta>
</file>