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menlaan 2, 5224 KV, ’s-Hertogenbosch, het plaatsen van een schuifpoort voor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Dammenlaan 2, 5224 KV, ’s-Hertogenbosch, het plaatsen van een schuifpoort voor een oprit, bouwen, strijd bestemmingsplan, WB00033601, 18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511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1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1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mmenlaan 2, 5224 KV, ’s-Hertogenbosch, het plaatsen van een schuifpoort voor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511</meta:user-defined>
    <meta:user-defined meta:name="OVERHEIDop.GmbID/DC.identifier">gmb-2016-117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KV 2</meta:user-defined>
    <meta:user-defined meta:name="OVERHEIDop.woonplaats">'s-Hertogenbosch</meta:user-defined>
    <meta:user-defined meta:name="OVERHEIDop.straatnaam">Damm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253 412914</meta:user-defined>
    <meta:user-defined meta:name="OVERHEIDop.versieInformatie"/>
  </office:meta>
</office:document-meta>
</file>