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zenstraat 12, 5249 JS, Rosmalen, het vestigen van een autodemontage bedrijf G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Friezenstraat 12, 5249 JS, Rosmalen, het vestigen van een autodemontage bedrijf GOR, overige activiteit, WB00033440, 18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508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0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0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iezenstraat 12, 5249 JS, Rosmalen, het vestigen van een autodemontage bedrijf G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508</meta:user-defined>
    <meta:user-defined meta:name="OVERHEIDop.GmbID/DC.identifier">gmb-2016-117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JS 12</meta:user-defined>
    <meta:user-defined meta:name="OVERHEIDop.woonplaats">Rosmalen</meta:user-defined>
    <meta:user-defined meta:name="OVERHEIDop.straatnaam">Friez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980 415387</meta:user-defined>
    <meta:user-defined meta:name="OVERHEIDop.versieInformatie"/>
  </office:meta>
</office:document-meta>
</file>