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60, 5211 PN, ’s-Hertogenbosch, het verbouwen van winkelruimten tot appartementen en het verbouwen van de appartementen op d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inthamereinde 60, 5211 PN, ’s-Hertogenbosch, het verbouwen van winkelruimten tot appartementen en het verbouwen van de appartementen op de verdiepingen, bouwen, strijd bestemmingsplan, WB00033797, 17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507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0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0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60, 5211 PN, ’s-Hertogenbosch, het verbouwen van winkelruimten tot appartementen en het verbouwen van de appartementen op de verdiep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507</meta:user-defined>
    <meta:user-defined meta:name="OVERHEIDop.GmbID/DC.identifier">gmb-2016-117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PN 60a</meta:user-defined>
    <meta:user-defined meta:name="OVERHEIDop.woonplaats">'s-Hertogenbosch</meta:user-defined>
    <meta:user-defined meta:name="OVERHEIDop.straatnaam">Hinthamerein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62 411254</meta:user-defined>
    <meta:user-defined meta:name="OVERHEIDop.versieInformatie"/>
  </office:meta>
</office:document-meta>
</file>