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, 5392 CA, Nuland,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rkstraat 3, 5392 CA, Nuland, het vestigen van een Bed en Breakfast, strijd bestemmingsplan, WB00033579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0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, 5392 CA, Nuland,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03</meta:user-defined>
    <meta:user-defined meta:name="OVERHEIDop.GmbID/DC.identifier">gmb-2016-117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A 3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994 415916</meta:user-defined>
    <meta:user-defined meta:name="OVERHEIDop.versieInformatie"/>
  </office:meta>
</office:document-meta>
</file>