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straat 255-279 en 283 -3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219306/5211707 d.d. 13-06-2013, Badhuisstraat 255-279 en 283 -377</text:p>
            <text:p text:style-name="common-al"/>
            <text:p text:style-name="common-al">Ons kenmerk: 2016086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255-279 en 283 -37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750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0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0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dhuisstraat 255-279 en 283 -37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02</meta:user-defined>
    <meta:user-defined meta:name="OVERHEIDop.GmbID/DC.identifier">gmb-2016-117502</meta:user-defined>
    <meta:user-defined meta:name="DCTERMS.abstract">Het gewijzigd uitvoeren van de verleende vergunning met kenmerk 201219306/5211707 d.d. 13-06-2013, Badhuisstraat 255-279 en 283 -377. Deze bekendmaking bevat de activiteit(en): bouwen, ontheffing kruimel.</meta:user-defined>
    <meta:user-defined meta:name="OVERHEIDop.referentienummer">201608671/607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4HJ 25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056.997 457778.231</meta:user-defined>
    <meta:user-defined meta:name="OVERHEIDop.versieInformatie"/>
  </office:meta>
</office:document-meta>
</file>