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39, 5241 AW, Rosmalen, het handelen in strijd met regels ruimtelijke ordening voor de bouw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triensestraat 39, 5241 AW, Rosmalen, het handelen in strijd met regels ruimtelijke ordening voor de bouw van een tuinkamer, strijd bestemmingsplan, WB00034121, 17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499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9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9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iensestraat 39, 5241 AW, Rosmalen, het handelen in strijd met regels ruimtelijke ordening voor de bouw van een tui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99</meta:user-defined>
    <meta:user-defined meta:name="OVERHEIDop.GmbID/DC.identifier">gmb-2016-117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AW 39</meta:user-defined>
    <meta:user-defined meta:name="OVERHEIDop.woonplaats">Rosmalen</meta:user-defined>
    <meta:user-defined meta:name="OVERHEIDop.straatnaam">Strien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78 414477</meta:user-defined>
    <meta:user-defined meta:name="OVERHEIDop.versieInformatie"/>
  </office:meta>
</office:document-meta>
</file>