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laskloksingel, veld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Glaskloksingel, veld 22 | het realiseren van fase 1 van Delftshart 'Nieuw Geluk', dat bestaat uit 28 eengezinswoningen, verdeeld over 6 rijwoningen en 22 tweekappers | activiteit: bouw | datum verleend: 17-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7498</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98</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98</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laskloksingel, veld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498</meta:user-defined>
    <meta:user-defined meta:name="OVERHEIDop.GmbID/DC.identifier">gmb-2016-11749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SJ 51</meta:user-defined>
    <meta:user-defined meta:name="OVERHEIDop.woonplaats">Delft</meta:user-defined>
    <meta:user-defined meta:name="OVERHEIDop.straatnaam">Glaskloksinge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428 447173</meta:user-defined>
    <meta:user-defined meta:name="OVERHEIDop.versieInformatie"/>
  </office:meta>
</office:document-meta>
</file>