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-81 ’s-Hertogenbosch, het slop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arrenstraat 77-81 ’s-Hertogenbosch, het slopen van het interieur, slopen BDSG, WB00034217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9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-81 ’s-Hertogenbosch, het slopen van het interi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92</meta:user-defined>
    <meta:user-defined meta:name="OVERHEIDop.GmbID/DC.identifier">gmb-2016-11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79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5 411262</meta:user-defined>
    <meta:user-defined meta:name="OVERHEIDop.versieInformatie"/>
  </office:meta>
</office:document-meta>
</file>