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banthoeven 83 in Rosmalen, het kappen van 10 bomen (d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Brabanthoeven 83 in Rosmalen, het kappen van 10 bomen (dunning), kappen, WB00034288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9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rabanthoeven 83 in Rosmalen, het kappen van 10 bomen (d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91</meta:user-defined>
    <meta:user-defined meta:name="OVERHEIDop.GmbID/DC.identifier">gmb-2016-11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J 83</meta:user-defined>
    <meta:user-defined meta:name="OVERHEIDop.woonplaats">Rosmalen</meta:user-defined>
    <meta:user-defined meta:name="OVERHEIDop.straatnaam">Brabant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61 414212</meta:user-defined>
    <meta:user-defined meta:name="OVERHEIDop.versieInformatie"/>
  </office:meta>
</office:document-meta>
</file>