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Kerkpolderweg 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EB | Kerkpolderweg 12 | het wijzigen van het bestemmingsplan om 4 x per jaar een feest/evenement te kunnen houden | activiteit: strijdig gebruik gronden/bouwwerken met RO | datum ingediend: 12-8-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17490</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0</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490</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Kerkpolderweg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490</meta:user-defined>
    <meta:user-defined meta:name="OVERHEIDop.GmbID/DC.identifier">gmb-2016-11749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 12</meta:user-defined>
    <meta:user-defined meta:name="OVERHEIDop.woonplaats">Delft</meta:user-defined>
    <meta:user-defined meta:name="OVERHEIDop.straatnaam">Kerkpolder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56 444951</meta:user-defined>
    <meta:user-defined meta:name="OVERHEIDop.versieInformatie"/>
  </office:meta>
</office:document-meta>
</file>