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Tweeling nr. 28, het kappen van 6 Populieren (aan de Schorpio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Nabij De Tweeling nr. 28, het kappen van 6 Populieren (aan de Schorpioen) kappen, WB00034308, 18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7489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89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89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De Tweeling nr. 28, het kappen van 6 Populieren (aan de Schorpio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489</meta:user-defined>
    <meta:user-defined meta:name="OVERHEIDop.GmbID/DC.identifier">gmb-2016-117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MC 28</meta:user-defined>
    <meta:user-defined meta:name="OVERHEIDop.woonplaats">'s-Hertogenbosch</meta:user-defined>
    <meta:user-defined meta:name="OVERHEIDop.straatnaam">De Twe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495 410485</meta:user-defined>
    <meta:user-defined meta:name="OVERHEIDop.versieInformatie"/>
  </office:meta>
</office:document-meta>
</file>